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62cm" fo:margin-left="-0.185cm" fo:margin-right="0.284cm" table:align="margins"/>
    </style:style>
    <style:style style:name="Таблица1.A" style:family="table-column">
      <style:table-column-properties style:column-width="8.969cm" style:rel-column-width="5085*"/>
    </style:style>
    <style:style style:name="Таблица1.B" style:family="table-column">
      <style:table-column-properties style:column-width="9.393cm" style:rel-column-width="53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orphans="2" fo:widows="2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orphans="2" fo:widows="2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9pt" fo:language="ru" fo:country="RU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language="ru" fo:country="RU" style:font-size-asian="9pt" style:font-size-complex="9pt"/>
    </style:style>
    <style:style style:name="P22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ru" fo:country="RU" style:font-size-asian="9pt" style:font-size-complex="9pt"/>
    </style:style>
    <style:style style:name="P24" style:family="paragraph" style:parent-style-name="Standard">
      <style:paragraph-properties fo:margin-top="0.102cm" fo:margin-bottom="0.102cm" fo:orphans="2" fo:widows="2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.102cm" fo:margin-bottom="0.102cm" fo:text-align="justify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9pt" fo:language="ru" fo:country="RU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 style:list-style-name="L1">
      <style:paragraph-properties fo:orphans="2" fo:widows="2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000000" fo:font-size="9pt" fo:language="en" fo:country="US" fo:font-weight="normal" style:font-size-asian="9pt" style:font-weight-asian="normal" style:font-size-complex="9pt" style:font-weight-complex="normal"/>
    </style:style>
    <style:style style:name="T8" style:family="text">
      <style:text-properties fo:color="#800000" style:font-name="Times New Roman" fo:font-size="10pt" style:font-size-asian="10pt" style:font-name-complex="Times New Roman" style:font-size-complex="10pt"/>
    </style:style>
    <style:style style:name="T9" style:family="text">
      <style:text-properties fo:color="#ff0066"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3" style:family="text">
      <style:text-properties style:font-name="Times New Roman" fo:font-size="10pt" fo:language="en" fo:country="US" style:font-size-asian="10pt" style:font-size-complex="10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yandex-sans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5"/>ДОГОВОР № __________</text:p>
      <text:p text:style-name="P8">об оказании платных образовательных услуг по программе подготовки</text:p>
      <text:p text:style-name="P8">водителей транспортных средств <text:s text:c="2"/>Категория «В»</text:p>
      <text:p text:style-name="P6"/>
      <text:p text:style-name="P7">г. Тверь <text:s text:c="137"/>«___ » <text:s/>________________20__ г.</text:p>
      <text:p text:style-name="P7"/>
      <text:p text:style-name="P7"><text:s text:c="151"/>Группа № _________________</text:p>
      <text:p text:style-name="P7"/>
      <text:p text:style-name="P12"><text:span text:style-name="Основной_20_шрифт_20_абзаца"><text:span text:style-name="T10">Общество с ограниченной ответственностью «Автошкола «ТВЕРЬ» осуществляющее образовательную деятельность на основании лицензии на осуществление образовательной деятельности </text:span></text:span><text:span text:style-name="Основной_20_шрифт_20_абзаца"><text:span text:style-name="T3">серия 69 Л 01 № 0002454 <text:s/>Выданной Министерством образования Тверской области 27.11.2020 года сроком на бессрочно</text:span></text:span><text:span text:style-name="Основной_20_шрифт_20_абзаца"><text:span text:style-name="T10">, именуемое в дальнейшем «Автошкола», в лице Директора Соколовой Елены Олеговны, действующей на основании Устава с одной стороны, и _______________________________________________________________________,паспорт________№_______________,</text:span></text:span></text:p>
      <text:p text:style-name="P12"><text:span text:style-name="Основной_20_шрифт_20_абзаца"><text:span text:style-name="T10">выдан__________________________________________________________________________________________________, ________________________________________________________________________________________________________зарегистрирован________________________________________________________________________________________________________________________________________________________________________________________, именуемый(ая) в дальнейшим «Заказчик», действующий в интересах несовершеннолетнего(ней) _____________________________________________________________________________,________________________г.р, паспорт_________№______________,выдан_________________________________________________________________________________________________________________________________________________,</text:span></text:span><text:span text:style-name="T10">зарегистрирован(а) по адресу: ________________________________________________________________________________________________________,</text:span></text:p>
      <text:p text:style-name="P15">телефон: ____________________________, СНИЛС_______________________________ именуемого в дальнейшем «Обучающийся», с другой стороны, совместно именуемые «Стороны», заключили настоящий Договор о нижеследующем:</text:p>
      <text:p text:style-name="P15"/>
      <text:p text:style-name="P8">1 ПРЕДМЕТ ДОГОВОРА</text:p>
      <text:p text:style-name="P7">1.1. Автошкола обязуется предоставить, а Заказчик обязуется оплатить в порядке и на условиях, предусмотренных настоящим договором, платные образовательные услуги по реализации основной Образовательной Программы профессионального обучения <text:s/>водителей транспортных средств категории «В», с выдачей после успешного освоения Обучающимся Образовательной Программы, подтвержденного результатами итоговой аттестации, «Свидетельства о профессии водителя транспортных средств категории «В».</text:p>
      <text:p text:style-name="P7">1.2. Услуги оказываются в соответствии с утвержденной приказом № 23-а от 04.07.2022г Директором ООО «Автошкола «ТВЕРЬ» и согласованной с ГИБДД УМВД РФ по Тверской области (далее ГИБДД) от 27.07.2022г. Образовательной програмой Профессиональной подготовки водителей транспортных средств категории «В» (далее - «Образовательная программа»).</text:p>
      <text:p text:style-name="P7">1.3. Образовательные услуги оказываются в соответствии с учебным планом и расписанием занятий, разработанными Автошколой. Форма обучения- очная.</text:p>
      <text:p text:style-name="P12"><text:span text:style-name="Основной_20_шрифт_20_абзаца"><text:span text:style-name="T3">Продолжительность обучения всего часов </text:span></text:span><text:span text:style-name="Основной_20_шрифт_20_абзаца"><text:span text:style-name="T4">190,</text:span></text:span><text:span text:style-name="Основной_20_шрифт_20_абзаца"><text:span text:style-name="T3"> в том числе:</text:span></text:span></text:p>
      <text:p text:style-name="P12"><text:span text:style-name="Основной_20_шрифт_20_абзаца"><text:span text:style-name="T4">134 часа</text:span></text:span><text:span text:style-name="Основной_20_шрифт_20_абзаца"><text:span text:style-name="T3"> <text:s text:c="3"/>по теоретической подготовке;</text:span></text:span></text:p>
      <text:p text:style-name="P12"><text:span text:style-name="Основной_20_шрифт_20_абзаца"><text:span text:style-name="T4">56 часов <text:s text:c="2"/></text:span></text:span><text:span text:style-name="Основной_20_шрифт_20_абзаца"><text:span text:style-name="T3"><text:s/>по практике вождения.</text:span></text:span></text:p>
      <text:p text:style-name="P7">Начало обучения: «____» _________________ 20______ г.</text:p>
      <text:p text:style-name="P7">Дата начала обучения определяется приказом о зачислении Обучающегося. Окончание обучения: не позднее 120 календарных дней с даты заключения настоящего Договора.</text:p>
      <text:p text:style-name="P7">1.4. Место проведения занятий.</text:p>
      <text:p text:style-name="P7">Теоретические групповые занятия проводятся по адресу: <text:span text:style-name="T14">г.Тверь, ул. Орджоникидзе, д.24, пом.</text:span><text:span text:style-name="T16">VI</text:span></text:p>
      <text:p text:style-name="P7">Адрес автодрома (площадки для проведения индивидуальных практических занятий по вождению):</text:p>
      <text:p text:style-name="P17">г. Тверь, пр-т Чайковского, ипподром</text:p>
      <text:p text:style-name="P7">1.5. Групповые занятия проходят в группе численностью не более 30 человек.</text:p>
      <text:p text:style-name="P7">1.6. Срок обучения может быть изменен по соглашению сторон. Перевод Обучающегося в другую группу осуществляется при наличии такой фактической возможности.</text:p>
      <text:p text:style-name="P7">1.7. Пакет документов, оформленных Автошколой, предоставляет Обучающемуся право на сдачу экзаменов в <text:span text:style-name="T1"><text:s/>МРЭО ГИБДД <text:s/>УМВД России по Тверской области (далее ГИБДД).</text:span></text:p>
      <text:p text:style-name="P7">1.8. Стороны соглашаются с тем,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Образовательную Программу, применять полученные навыки и, как следствие этого, не могут гарантироваться Автошколой.</text:p>
      <text:p text:style-name="P7">1.9. В соответствии со ст.10 Закона РФ «О защите прав потребителей» (от 07.02.1992 № 2300-1) Автошкола предоставляет Заказчику <text:s/>необходимую информацию и право выбора тарифного плана. Стороны договорились, что стоимость услуг Автошколы по настоящему Договору напрямую зависит от выбранного Заказчиком в момент заключения Договора тарифного плана.</text:p>
      <text:p text:style-name="P8"/>
      <text:p text:style-name="P8">2. ПРАВА АВТОШКОЛЫ, ОБУЧАЮЩЕГОСЯ</text:p>
      <text:p text:style-name="P7">2.1. Автошкола <text:s/>вправе:</text:p>
      <text:p text:style-name="P7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.</text:p>
      <text:p text:style-name="P7"><text:soft-page-break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Автошколы, настоящим Договором и локальными нормативными актами Автошколы.</text:p>
      <text:p text:style-name="P7">2.1.3. Приостановить оказание услуг или не приступать к оказанию услуг в случае невнесения Обучающимся в сроки, установленные настоящим Договором, соответствующей оплаты за обучение.</text:p>
      <text:p text:style-name="P12"><text:span text:style-name="Основной_20_шрифт_20_абзаца"><text:span text:style-name="T3">2.1.4. Расторгнуть Договор по основаниям, </text:span></text:span><text:span text:style-name="Основной_20_шрифт_20_абзаца"><text:span text:style-name="T10">предусмотренными </text:span></text:span><text:span text:style-name="Основной_20_шрифт_20_абзаца"><text:span text:style-name="T3"><text:s/>договором.</text:span></text:span></text:p>
      <text:p text:style-name="P7">2.1.5. Привлекать для оказания услуг по настоящему Договору третьих лиц, оставаясь ответственным перед Обучающимся за оказание услуг третьими лицами.</text:p>
      <text:p text:style-name="P7">2.2. Обучающемуся <text:s/>предоставляются академические права в соответствии с частью 1 статьи 34 Федерального закона от 29 декабря 2012 г. N 273-ФЗ "Об образовании в Российской Федерации".</text:p>
      <text:p text:style-name="P7">Обучающийся также вправе:</text:p>
      <text:p text:style-name="P7">2.2.1. Получать информацию от Автошколы по вопросам организации и обеспечения надлежащего предоставления услуг, предусмотренных разделом I настоящего Договора.</text:p>
      <text:p text:style-name="P7">2.2.2. Обращаться к педагогическому составу и руководству Автошколы по вопросам, касающимся образовательного процесса.</text:p>
      <text:p text:style-name="P7">2.2.3. Пользоваться в порядке, установленном локальными нормативными актами, имуществом <text:s/>Автошколы, необходимым для освоения образовательной программы.</text:p>
      <text:p text:style-name="P7">2.2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7">2.2.5. Быть переведенным в другую группу и/или закончить обучение позже в соответствии с уважительными причинами (болезнь, командировка), но в срок не более шести месяцев с момента заключения договора, с обязательным письменным уведомлением об этом Автошколы.</text:p>
      <text:p text:style-name="P7">2.2.6. Получить дополнительные занятия с мастером производственного обучения вождению сверх утвержденной программы и за дополнительную плату, о чем стороны подписывают дополнительное соглашение к настоящему Договору.</text:p>
      <text:p text:style-name="P7"/>
      <text:p text:style-name="P8">3. ОБЯЗАННОСТИ АВТОШКОЛЫ, ОБУЧАЮЩЕГОСЯ</text:p>
      <text:p text:style-name="P7">3.1. Автошкола обязана:</text:p>
      <text:p text:style-name="P7"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Автошколы условия приема, в качестве учащегося.</text:p>
      <text:p text:style-name="P7">3.1.2. Довести до Заказчика и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ой Федерации".</text:p>
      <text:p text:style-name="P7">3.1.3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учебным планом, в том числе индивидуальным, и расписанием занятий Автошколы.</text:p>
      <text:p text:style-name="P7">3.1.4. Обеспечить Обучающемуся предусмотренные выбранной образовательной программой условия ее освоения.</text:p>
      <text:p text:style-name="P7">3.1.5. 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p>
      <text:p text:style-name="P7">3.1.6. Принимать от Обучающегося плату за образовательные услуги.</text:p>
      <text:p text:style-name="P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7">3.1.8. По окончании обучения провести итоговые экзамены и, при их успешной сдаче выдать свидетельство установленного образца.</text:p>
      <text:p text:style-name="P7">3.1.9. Подготовить необходимые документы для сдачи Обучающимся квалификационных экзаменов в МРЭО ГИБДД <text:s/>УМВД России по Тверской области.</text:p>
      <text:p text:style-name="P7">3.2. Заказчик <text:s/>обязан своевременно вносить плату за предоставляемые образовательные услуги, указанные в разделе I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p>
      <text:p text:style-name="P7">3.2.1. <text:s/>Обучающийся обязан соблюдать требования, установленные в статье 43 Федерального закона от 29 декабря 2012 г. N 273-ФЗ "Об образовании в Российской Федерации", в том числе:</text:p>
      <text:p text:style-name="P7">3.2.2. Выполнять задания для подготовки к занятиям. Регулярно посещать все теоретические и практические занятия согласно утвержденного расписания занятий и графика очередности обучения вождению.</text:p>
      <text:p text:style-name="P7">3.2.3. На занятиях по вождению автомобиля своевременно реагировать на замечания мастера производственного обучения вождению и строго выполнять его указания.</text:p>
      <text:p text:style-name="P7">3.2.4. Извещать Автошколу о причинах отсутствия на занятиях, в т.ч. своевременно (за сутки до начала занятия) извещать преподавателя, мастера производственного обучения вождению о невозможности прибытия на занятие по уважительной причине (болезнь, командировка и др.).</text:p>
      <text:p text:style-name="P7">3.2.5. Обучаться в образовательной организации по образовательной программе в соответствии с учебным планом, в том числе индивидуальным. В назначенные Автошколой сроки приступить к сдаче итоговой аттестации (внутреннего экзамена) по теоретическим дисциплинам и практическому вождению транспортных средств.</text:p>
      <text:p text:style-name="P12"><text:span text:style-name="Основной_20_шрифт_20_абзаца"><text:span text:style-name="T3">3.2.6. При неудовлетворительной сдаче итоговой аттестации (внутреннего экзамена) <text:s/>Обучающийся обязан пересдать экзамен в срок не позднее 30 (тридцать) календарных дней с даты назначения первого экзамена, при этом стоимость второй и всех последующих попыток в стоимость оказания услуг по настоящему Договору не входит, такие попытки должны оплачиваться дополнительно из расчета 1500 рублей (ПРАКТИЧЕСКОЕ ВОЖДЕНИЕ) и 500 рублей (ТЕОРЕТИЧЕСКАЯ ЧАСТЬ)</text:span></text:span><text:span text:style-name="Основной_20_шрифт_20_абзаца"><text:span text:style-name="T8"> </text:span></text:span><text:span text:style-name="Основной_20_шрифт_20_абзаца"><text:span text:style-name="T3">за попытку, о чем Стороны подписывают дополнительное соглашение к настоящему Договору.</text:span></text:span></text:p>
      <text:p text:style-name="P7"><text:soft-page-break/>3.2.7. Соблюдать требования учредительных документов, правила внутреннего распорядка, правила приема в образовательное учреждение и иные локальные нормативные акты Автошколы.</text:p>
      <text:p text:style-name="P7">3.2.8. Соблюдать правила пожарной безопасности, правила техники безопасности на всех видах учебных занятий, правила производственной санитарии, не курить в помещениях Автошколы, бережно относиться к имуществу Автошколы и строго соблюдать правила внутреннего распорядка Автошколы.</text:p>
      <text:p text:style-name="P7">3.2.9. Не появляться на занятиях в состоянии алкогольного, наркотического или токсического опьянения.</text:p>
      <text:p text:style-name="P7">3.2.10. До начала занятий по практическому вождению, предоставить Автошколе медицинскую справку о допуске к управлению транспортным средством. Ответственность за достоверность предоставленной медицинской справки, равно как и предоставляемых других документов <text:s/>и сведений несет Обучающийся.</text:p>
      <text:p text:style-name="P12"><text:span text:style-name="Основной_20_шрифт_20_абзаца"><text:span text:style-name="T3">3.2.11. Произвести оплату за обучение в соответствии с п.6</text:span></text:span><text:span text:style-name="Основной_20_шрифт_20_абзаца"><text:span text:style-name="T8"> </text:span></text:span><text:span text:style-name="Основной_20_шрифт_20_абзаца"><text:span text:style-name="T3">настоящего Договора;</text:span></text:span></text:p>
      <text:p text:style-name="P7"/>
      <text:p text:style-name="P8">4. ОТВЕТСТВЕННОСТЬ АВТОШКОЛЫ, ОБУЧАЮЩЕГОСЯ</text:p>
      <text:p text:style-name="P7">4.1. За неисполнение либо ненадлежащее исполнение обязательств по договору Стороны несут ответственность, предусмотренную договором и законодательством Российской Федерации.</text:p>
      <text:p text:style-name="P7">4.2. Заказчик вправе отказаться от исполнения договора и потребовать полного возмещения убытков, если им обнаружен существенный недостаток оказанных платных образовательных услуг или иные существенные отступления от условий договора, и если в установленный соглашением Сторон срок недостатки платных образовательных услуг не были устранены.</text:p>
      <text:p text:style-name="P7">4.3. По инициативе Автошколы настоящий договор может быть расторгнут в одностороннем порядке в следующих случаях:</text:p>
      <text:p text:style-name="P7">а) применение к Обучающемуся отчисления как меры дисциплинарного взыскания (применяется в случае, если Обучающийся своим поведением систематически нарушает права и законные интересы других обучающихся и сотрудников Автошколы, расписание занятий или препятствует нормальному осуществлению образовательного процесса, и не реагирует на предупреждения);</text:p>
      <text:p text:style-name="P7">б) невыполнение Обучающимся требований по профессиональной образовательной программе (части образовательной программы), обязанностей по добросовестному освоению такой образовательной программы (части образовательной программы) и выполнению учебного плана (если Обучающийся пропустил более 30 процентов занятий по неуважительной причине либо не приступил к учебе в течение 14 дней с момента начала занятий);</text:p>
      <text:p text:style-name="P7">в) просрочка оплаты Заказчиком стоимости платных образовательных услуг;</text:p>
      <text:p text:style-name="P7">г) невозможность надлежащего исполнения обязательств по оказанию платных образовательных услуг вследствие действий (бездействия) Заказчика.</text:p>
      <text:p text:style-name="P7">4.4. Заказчик несет ответственность за достоверность сообщенной о себе <text:s/>и об Обучающемся, информации и предоставленных документов (паспорт, военный билет, медицинская справка и другие).</text:p>
      <text:p text:style-name="P7">4.5. Заказчик может быть привлечен к ответственности за нарушение настоящего договора, причинение ущерба имуществу Автошколы Обучающимся или третьих лиц, а также Правил поведения в образовательном учреждении в порядке, принятом в учебном заведении.</text:p>
      <text:p text:style-name="P7">4.6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: стихийные бедствия, массовые беспорядки, запретительные действия властей и иные форс-мажорные обстоятельства.</text:p>
      <text:p text:style-name="P7"/>
      <text:p text:style-name="P8">5. ОСОБЫЕ УСЛОВИЯ</text:p>
      <text:p text:style-name="P7">5.1. Занятия по практическому вождению автомобиля проводятся только в светлое время суток по утвержденному графику. На занятия по обучению вождению автомобиля Обучающийся <text:s/>прибывает за 5 (пять) минут до начала занятия. В случае опоздания на 15 (пятнадцать) минут и более или неявки в назначенное время – занятие отменяется и считается проведенным. Обучающемуся предоставляется возможность обучаться вождению автомобиля по пропущенной теме занятия только за дополнительную плату и в имеющееся свободное, <text:s/>согласно графику вождения, время.</text:p>
      <text:p text:style-name="P7">5.2. Обучающийся, по уважительной причине не завершивший обучение, может быть переведен в другую учебную группу.</text:p>
      <text:p text:style-name="P12"><text:span text:style-name="Основной_20_шрифт_20_абзаца"><text:span text:style-name="T3">5.3. Обучающийся, не выполнивший программу по теоретическому обучению, и (или) не прошедший обучение вождению автомобиля, и (или) если Заказчик не оплатил или оплатил не в полном объеме денежную сумму согласно </text:span></text:span><text:span text:style-name="Основной_20_шрифт_20_абзаца"><text:span text:style-name="T10">п. 6.1. насто</text:span></text:span><text:span text:style-name="Основной_20_шрифт_20_абзаца"><text:span text:style-name="T3">ящего Договора, к внутренним квалификационным экзаменам не допускается.</text:span></text:span></text:p>
      <text:p text:style-name="P7">5.4. Обучающийся, не сдавший внутренние экзамены 3 раза, подлежит отчислению из автошколы, либо по его письменному заявлению направляется на повторное обучение. Обучение сверх установленной Образовательной Программы подготовки и повторное обучение производятся за дополнительную плату по отдельному Договору.</text:p>
      <text:p text:style-name="P7">5.5. В случае несдачи внутренних экзаменов Обучающимся, или неявки по уважительной причине, Автошкола назначает повторный экзамен. Обучающийся, имеет право на одну дополнительную сдачу внутреннего экзамена бесплатно. Последующие экзамены проводятся на платной основе.</text:p>
      <text:p text:style-name="P7">5.7. Обучающийся, по возможности, имея право, может зарегистрироваться на сайте государственных услуг и передать в электронном виде заявку на сдачу экзамена в ГИБДД и получение водительского удостоверения. </text:p>
      <text:p text:style-name="P7">5.8. В случае несвоевременного предоставления необходимых документов Обучающимся, для оформления учебной документации, Автошкола снимает с себя ответственность за допуск Обучающегося к обучению и экзаменам в ГИБДД.</text:p>
      <text:p text:style-name="P7"/>
      <text:p text:style-name="P8">6. ЦЕНА ДОГОВОРА И ПОРЯДОК ОПЛАТЫ</text:p>
      <text:p text:style-name="P7">6.1. Цена договора включает полную стоимость платных образовательных услуг за весь период обучения и составляет __________________ рублей (________________________________________________________________________)рублей</text:p>
      <text:p text:style-name="P6">(НДС не облагается согласно ст. 149 п. 14 НК РФ).</text:p>
      <text:p text:style-name="P7"><text:soft-page-break/>6.2. В случае единовременной оплаты полной стоимости образовательных услуг в дальнейшем пересчет стоимости услуг не допускается.</text:p>
      <text:p text:style-name="P7">6.3. При условии поэтапной оплаты обучения допускается изменение цены договора, в случаях непредвиденного изменения уровня цен на горюче-смазочные материалы и/или содержание учебно- материальной базы, необходимой для обеспечения образовательного процесса и оказания Автошколой услуг по настоящему договору.</text:p>
      <text:p text:style-name="P12"><text:span text:style-name="Основной_20_шрифт_20_абзаца"><text:span text:style-name="T3">6.4. Оплата дополнительных занятий, указанных в</text:span></text:span><text:span text:style-name="Основной_20_шрифт_20_абзаца"><text:span text:style-name="T10"> разделе 2,</text:span></text:span><text:span text:style-name="Основной_20_шрифт_20_абзаца"><text:span text:style-name="T9"> </text:span></text:span><text:span text:style-name="Основной_20_шрифт_20_абзаца"><text:span text:style-name="T3">осуществляется на основании тарифов, установленных Автошколой на дополнительные занятия, и производится по отдельному платежному документу.</text:span></text:span></text:p>
      <text:p text:style-name="P7">6.5. Оплата денежных средств в размере, указанном п. 6.1. настоящего договора, осуществляется путем внесения наличных денежных средств в кассу Автошколы по месту ее нахождения, либо перечисления денежных средств на счет Автошколы в банке в следующем порядке:</text:p>
      <text:p text:style-name="P7">_____________ рублей (____________________________________________рублей) <text:s text:c="2"/>до «_____»________________20__ г.</text:p>
      <text:p text:style-name="P7">_____________ рублей (____________________________________________рублей) <text:s text:c="2"/>до «_____»________________20__ г.</text:p>
      <text:p text:style-name="P7">_____________ рублей (____________________________________________рублей) <text:s text:c="2"/>до «_____»________________20__ г.</text:p>
      <text:p text:style-name="P7"/>
      <text:p text:style-name="P8">7. СРОК ДЕЙСТВИЯ ДОГОВОРА</text:p>
      <text:p text:style-name="P7">7.1. Настоящий договор вступает в силу со дня его заключения Сторонами и действует до полного исполнения Сторонами обязательств, либо до его расторжения.</text:p>
      <text:p text:style-name="P7"/>
      <text:p text:style-name="P8">8. ИЗМЕНЕНИЕ И РАСТОРЖЕНИЕ ДОГОВОРА</text:p>
      <text:p text:style-name="P7">8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7">8.2. Настоящий договор может быть изменен или расторгнут в любое время по соглашению Сторон путем заключения дополнительного соглашения к нему. Изменения и дополнения к настоящему договору, а также все соглашения между Автошколой и Заказчиком составляются в письменной форме в виде двустороннего документа.</text:p>
      <text:p text:style-name="P7">8.3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 В этом случае договор считается расторгнутым со дня письменного уведомления другой Стороны о расторжении договора.</text:p>
      <text:p text:style-name="P7">8.4. Расторжение настоящего договора влечет за собой прекращение обязательств Сторон по нему, но не освобождает Стороны от ответственности за нарушения договора, если таковые имели место при исполнении условий настоящего договора, а также от выполнения неисполненных финансовых обязательств по договору.</text:p>
      <text:p text:style-name="P7"/>
      <text:p text:style-name="P8">9. ЗАКЛЮЧИТЕЛЬНЫЕ ПОЛОЖЕНИЯ</text:p>
      <text:p text:style-name="P12"><text:span text:style-name="Основной_20_шрифт_20_абзаца"><text:span text:style-name="T3">9.1. Сведения, указанные в настоящем договоре, соответствуют информации, размещенной на официальном сайте Автошколы в сети "Интернет" на дату заключения настоящего договора (адрес сайта</text:span></text:span><text:span text:style-name="Основной_20_шрифт_20_абзаца"><text:span text:style-name="T10"> </text:span></text:span><text:span text:style-name="Основной_20_шрифт_20_абзаца"><text:span text:style-name="T12">drivingtver</text:span></text:span><text:span text:style-name="Основной_20_шрифт_20_абзаца"><text:span text:style-name="T10">.</text:span></text:span><text:span text:style-name="Основной_20_шрифт_20_абзаца"><text:span text:style-name="T12">ru</text:span></text:span><text:span text:style-name="Основной_20_шрифт_20_абзаца"><text:span text:style-name="T10">).</text:span></text:span></text:p>
      <text:p text:style-name="P7">9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Автошколу до даты издания приказа об окончании обучения или отчислении Обучающегося из Автошколы.</text:p>
      <text:p text:style-name="P7">9.3. По завершении обучения Стороны подписывают Акт оказанных услуг.</text:p>
      <text:p text:style-name="P7">9.4. Споры между Сторонами разрешаются путем переговоров. Если спор не был урегулирован Сторонами путем переговоров, он разрешается в судебном порядке по правилам гражданского судопроизводства РФ.</text:p>
      <text:p text:style-name="P7">9.5. Настоящий договор составлен в двух экземплярах – по одному для каждой из сторон.</text:p>
      <text:p text:style-name="P7"/>
      <text:p text:style-name="P8">10. РЕКВИЗИТЫ И ПОДПИСИ СТОРОН</text:p>
      <text:p text:style-name="P20"/>
      <text:p text:style-name="P22"><text:span text:style-name="Основной_20_шрифт_20_абзаца"><text:span text:style-name="T17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Исполнитель</text:p>
          </table:table-cell>
          <table:table-cell table:style-name="Таблица1.B1" office:value-type="string">
            <text:p text:style-name="P26">Заказчик</text:p>
          </table:table-cell>
        </table:table-row>
        <table:table-row>
          <table:table-cell table:style-name="Таблица1.A2" office:value-type="string">
            <text:p text:style-name="P23">ООО «Автошкола «ТВЕРЬ» </text:p>
          </table:table-cell>
          <table:table-cell table:style-name="Таблица1.B2" office:value-type="string">
            <text:p text:style-name="P27">ФИО:</text:p>
          </table:table-cell>
        </table:table-row>
        <table:table-row>
          <table:table-cell table:style-name="Таблица1.A2" office:value-type="string">
            <text:p text:style-name="P21">Юр.адрес: 170028, г.Тверь, ул.Склизкова, д.105, кв.12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11">Факт.адрес:170028, г.Тверь, ул.Орджоникидзе, д.24, пом.<text:span text:style-name="T15">VI</text:span></text:p>
          </table:table-cell>
          <table:table-cell table:style-name="Таблица1.B2" office:value-type="string">
            <text:p text:style-name="P11">Паспорт : серия <text:s text:c="24"/>№</text:p>
          </table:table-cell>
        </table:table-row>
        <table:table-row>
          <table:table-cell table:style-name="Таблица1.A2" office:value-type="string">
            <text:p text:style-name="P11">ИНН 6950241157 / <text:s/>КПП 695001001 <text:s text:c="7"/></text:p>
          </table:table-cell>
          <table:table-cell table:style-name="Таблица1.B2" office:value-type="string">
            <text:p text:style-name="P29">Кем выдан:</text:p>
          </table:table-cell>
        </table:table-row>
        <table:table-row>
          <table:table-cell table:style-name="Таблица1.A2" office:value-type="string">
            <text:p text:style-name="P11">ОГРН 1206900007302 <text:s text:c="2"/>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11">Банк: ПАО СБЕРБАНК <text:s/>ТВЕРСКОЕ ОТДЕЛЕНИЕ № 8607</text:p>
          </table:table-cell>
          <table:table-cell table:style-name="Таблица1.B2" office:value-type="string">
            <text:p text:style-name="P29">Адрес регистрации:</text:p>
          </table:table-cell>
        </table:table-row>
        <table:table-row>
          <table:table-cell table:style-name="Таблица1.A2" office:value-type="string">
            <text:p text:style-name="P11">р/с 40702810863000011500 <text:s/></text:p>
          </table:table-cell>
          <table:table-cell table:style-name="Таблица1.B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11">БИК 042809679 </text:p>
          </table:table-cell>
          <table:table-cell table:style-name="Таблица1.B2" office:value-type="string">
            <text:p text:style-name="P29">Дата рождения:</text:p>
          </table:table-cell>
        </table:table-row>
        <table:table-row>
          <table:table-cell table:style-name="Таблица1.A2" office:value-type="string">
            <text:p text:style-name="P30"><text:span text:style-name="T5">Тел : 61-41-61 /</text:span><text:span text:style-name="T6"> </text:span><text:span text:style-name="Основной_20_шрифт_20_абзаца"><text:span text:style-name="T7">E-mail: mail@drivingtver.ru</text:span></text:span></text:p>
          </table:table-cell>
          <table:table-cell table:style-name="Таблица1.B2" office:value-type="string">
            <text:p text:style-name="P29">СНИЛС:</text:p>
          </table:table-cell>
        </table:table-row>
        <table:table-row>
          <table:table-cell table:style-name="Таблица1.A2" office:value-type="string">
            <text:p text:style-name="P18"><text:span text:style-name="Основной_20_шрифт_20_абзаца"><text:span text:style-name="T5"/></text:span></text:p>
          </table:table-cell>
          <table:table-cell table:style-name="Таблица1.B2" office:value-type="string">
            <text:p text:style-name="P29">Телефон: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5">Директор ООО «Автошкола «ТВЕРЬ» <text:s text:c="20"/>Е.О.Соколова</text:span></text:span></text:p>
          </table:table-cell>
          <table:table-cell table:style-name="Таблица1.B2" office:value-type="string">
            <text:p text:style-name="P29">Заказчик:</text:p>
          </table:table-cell>
        </table:table-row>
      </table:table>
      <text:p text:style-name="P14"/>
      <text:p text:style-name="P12"><text:span text:style-name="Основной_20_шрифт_20_абзаца"><text:span text:style-name="T3">С Лицензией на право ведения образовательной деятельности, Уставом, Правилами внутреннего распорядка, Правилами приема в образовательное учреждение, программой курса обучения <text:s text:c="7"/></text:span></text:span></text:p>
      <text:p text:style-name="P12"><text:span text:style-name="Основной_20_шрифт_20_абзаца"><text:span text:style-name="T3">ОЗНАКОМЛЕН <text:s text:c="3"/>_________________________________________________________________________________</text:span></text:span></text:p>
      <text:p text:style-name="P13"><text:span text:style-name="Основной_20_шрифт_20_абзаца"><text:span text:style-name="T2"><text:s text:c="86"/></text:span></text:span></text:p>
      <text:p text:style-name="P3"><text:soft-page-break/>Директору</text:p>
      <text:p text:style-name="P3">ООО « Автошкола «ТВЕРЬ »</text:p>
      <text:p text:style-name="P3"><text:s/>Соколовой Е.О.</text:p>
      <text:p text:style-name="P3"/>
      <text:p text:style-name="P10">Согласие на обработку персональных данных</text:p>
      <text:p text:style-name="P25">Настоящим во исполнение требований Федерального закона «О персональных данных» № 152-ФЗ от 27.07.2006 г. </text:p>
      <text:p text:style-name="P25">я,_____________________________________________________________________________________________________</text:p>
      <text:p text:style-name="P24"><text:s text:c="24"/>(Фамилия, имя, отчество (при наличии) родителя (законного представителя))</text:p>
      <text:p text:style-name="P2"/>
      <text:p text:style-name="P2">Паспорт: серия ___________ №_____________ выдан _________________________________________________________</text:p>
      <text:p text:style-name="P2"/>
      <text:p text:style-name="P2">_______________________________________________________________________________________________________</text:p>
      <text:p text:style-name="P2"/>
      <text:p text:style-name="P2"><text:s/>являясь родителем (законнымпредставителем)_______________________________________________________________,</text:p>
      <text:p text:style-name="P2"><text:s text:c="79"/>(Фамилия, имя, отчество (при наличии) ребенка, далее — Учащиеся)</text:p>
      <text:p text:style-name="P12"><text:span text:style-name="T2">даю свое письменное согласие ООО « Автошкола «ТВЕРЬ», </text:span><text:span text:style-name="Основной_20_шрифт_20_абзаца"><text:span text:style-name="T2">место осуществления образовательной деятельности : </text:span></text:span><text:span text:style-name="T11">170028, г.Тверь, ул. Орджоникидзе, д.24, пом.</text:span><text:span text:style-name="T13">VI</text:span><text:span text:style-name="T11">, на обработку персональных данных </text:span><text:span text:style-name="Основной_20_шрифт_20_абзаца"><text:span text:style-name="T2">c использованием средств автоматизации или без использования таких средств с целью осуществления индивидуального учета результатов освоения Учащимся образовательных программ, а также хранения в архивах данных об этих результатах.</text:span></text:span></text:p>
      <text:p text:style-name="P4">Я предоставляю Учреждению право осуществлять следующие действия (операции) с персональными данными Учащегося: сбор, систематизацию, накопление, хранение, уточнение (обновление, изменение), использование, обезличивание, блокирование, уничтожение.</text:p>
      <text:p text:style-name="P4">Учреждение вправе включать обрабатываемые персональные данные Учащегося в списки (реестры) и отчетные формы, предусмотренные нормативными документами государственных (федеральных, краевых) и муниципальных органов управления образованием, регламентирующих предоставление отчетных данных.</text:p>
      <text:p text:style-name="P4">Перечень персональных данных, на обработку которых я даю свое согласие, включает:</text:p>
      <text:p text:style-name="P4">Сведения личного дела Учащегося:</text:p>
      <text:p text:style-name="P4">- паспортные данные: фамилия, имя, отчество; дата рождения; пол; адрес регистрации;</text:p>
      <text:p text:style-name="P4">- фамилии, имена, отчества родителей (законных представителей);</text:p>
      <text:p text:style-name="P4">- контактные телефоны.</text:p>
      <text:p text:style-name="P4">Настоящее согласие дано мной <text:s text:c="2"/>«____» ______________ 20 ______г. и действует на время обучения (пребывания) моего ребенка в данном образовательном учреждении.</text:p>
      <text:p text:style-name="P4">Также не возражаю против обработки моих персональных данных, необходимых для осуществления образовательного процесса.</text:p>
      <text:p text:style-name="P4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Учреждения по почте заказным письмом с уведомлением о вручении либо вручен лично под расписку представителю Учреждения.</text:p>
      <text:p text:style-name="P2"/>
      <text:p text:style-name="P2">Подпись _________________/ _______________________________________</text:p>
      <text:p text:style-name="P13"><text:span text:style-name="Основной_20_шрифт_20_абзаца"><text:span text:style-name="T2"><text:s text:c="79"/>Фамилия И.О.</text:span></text:span></text:p>
      <text:p text:style-name="P2">«____» __________________ 20____г.</text:p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Директору ООО « Автошкола «ТВЕРЬ »</text:p>
      <text:p text:style-name="P3"><text:s/>Соколовой Е.О.</text:p>
      <text:p text:style-name="P3"/>
      <text:p text:style-name="P3"/>
      <text:p text:style-name="P9">ЗАЯВЛЕНИЕ.</text:p>
      <text:p text:style-name="P5"/>
      <text:p text:style-name="P5">Являясь законным представителем__________________________________________________________________________</text:p>
      <text:p text:style-name="P4">прошу зачислить его(ее) в учебную группу по подготовке водителей транспортных средств категории « В ». С условиями обучения ознакомлен(а).</text:p>
      <text:p text:style-name="P4"/>
      <text:p text:style-name="P4">«____»_______________20____г <text:s/>_____________________________________ ___________________</text:p>
      <text:p text:style-name="P12"><text:span text:style-name="Основной_20_шрифт_20_абзаца"><text:span text:style-name="T2"><text:s text:c="68"/>( подпись, расшифровка подписи)</text:span></text:span></text:p>
      <text:p text:style-name="P4"/>
      <text:p text:style-name="P4"/>
      <text:p text:style-name="P9">АНКЕТА</text:p>
      <text:p text:style-name="P9"/>
      <text:p text:style-name="P13"><text:span text:style-name="Основной_20_шрифт_20_абзаца"><text:span text:style-name="T2">1. <text:s/>Фамилия __________________________________________________________________________________________</text:span></text:span></text:p>
      <text:p text:style-name="P2"><text:s text:c="5"/></text:p>
      <text:p text:style-name="P2">Имя _________________________________________________________________________________________________</text:p>
      <text:p text:style-name="P2"><text:s text:c="5"/></text:p>
      <text:p text:style-name="P2">Отчество _____________________________________________________________________________________________</text:p>
      <text:p text:style-name="P2"/>
      <text:p text:style-name="P2"><text:span text:style-name="T15">2. </text:span>Дата рождения_______________________________________________________________________________________</text:p>
      <text:p text:style-name="P2"/>
      <text:p text:style-name="P2">3. <text:s/>Место рождения_____________________________________________________________________________________</text:p>
      <text:p text:style-name="P2"/>
      <text:p text:style-name="P2">4. <text:s/>Место работы,учебы__________________________________________________________________________________</text:p>
      <text:p text:style-name="P2"/>
      <text:p text:style-name="P2"/>
      <text:p text:style-name="P2">5. Адрес регистрации____________________________________________________________________________________</text:p>
      <text:p text:style-name="P2"/>
      <text:p text:style-name="P2">6. Адрес проживания_____________________________________________________________________________________</text:p>
      <text:p text:style-name="P2"/>
      <text:p text:style-name="P2">7. Зарегистрирован(а) <text:s/>(по паспорту): с «_____»__________________________г.</text:p>
      <text:list xml:id="list658410253673913905" text:style-name="L1">
        <text:list-item>
          <text:p text:style-name="P32"/>
        </text:list-item>
      </text:list>
      <text:p text:style-name="P2">8. Паспорт серия ___________ № ______________дата выдачи _________________________________________________</text:p>
      <text:p text:style-name="P2"/>
      <text:p text:style-name="P2">Кем выдан______________________________________________________________________________________________</text:p>
      <text:p text:style-name="P2"/>
      <text:p text:style-name="P2">_______________________________________________________________________________________________________</text:p>
      <text:p text:style-name="P2"/>
      <text:p text:style-name="P2">9. Откуда узнали об автошколе (СМИ, друзья, прочее) _________________________________________________________</text:p>
      <text:p text:style-name="P2"/>
      <text:p text:style-name="P2">10. Контактный телефон_______________________________________________</text:p>
      <text:p text:style-name="P2"/>
      <text:p text:style-name="P2">11. Адрес эл.почты____________________________________________________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12. Подпись заявителя ___________________________________________________________________________________</text:span></text:span></text:p>
      <text:p text:style-name="P13"><text:span text:style-name="Основной_20_шрифт_20_абзаца"><text:span text:style-name="T2"><text:s text:c="83"/>(подпись, расшифровка подписи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0-10-13T17:14:00Z</meta:creation-date>
    <dc:date>2023-03-22T16:54:10.16</dc:date>
    <meta:editing-cycles>18</meta:editing-cycles>
    <meta:editing-duration>PT7H5M14S</meta:editing-duration>
    <meta:print-date>2023-03-22T16:35:05.57</meta:print-date>
    <meta:document-statistic meta:table-count="1" meta:image-count="0" meta:object-count="0" meta:page-count="6" meta:paragraph-count="182" meta:word-count="2627" meta:character-count="25068"/>
    <meta:template xlink:type="simple" xlink:actuate="onRequest" xlink:title="" xlink:href="Normal"/>
  </office:meta>
</office:document-meta>
</file>